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e00" style:font-name="Comic Sans MS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ae00" style:font-name="Comic Sans M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ae00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ae00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80pt" fo:font-style="italic" style:font-size-asian="80pt" style:font-style-asian="italic" style:font-size-complex="80pt" style:font-style-complex="italic"/>
    </style:style>
    <style:style style:name="T2" style:family="text">
      <style:text-properties fo:color="#ff0000" fo:font-size="72pt" fo:font-style="italic" style:font-size-asian="72pt" style:font-style-asian="italic" style:font-size-complex="72pt" style:font-style-complex="italic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krepčevalnica „NA SKEDNJU“ Vrtače</text:p>
      <text:p text:style-name="P2"/>
      <text:p text:style-name="P2">vabi v nedeljo, </text:p>
      <text:p text:style-name="P1">7. julija 2013, ob 17.oo uri</text:p>
      <text:p text:style-name="P1"><text:s/><text:span text:style-name="T3">na</text:span></text:p>
      <text:p text:style-name="P1"><text:span text:style-name="T1">LIKOF</text:span><text:span text:style-name="T2"> </text:span><text:span text:style-name="T1">KOŠNJE</text:span></text:p>
      <text:p text:style-name="P3">Program:</text:p>
      <text:list xml:id="list28489010" text:style-name="L1">
        <text:list-item>
          <text:p text:style-name="P8">kmečka opravila po starem</text:p>
        </text:list-item>
        <text:list-item>
          <text:p text:style-name="P8">senena kopa</text:p>
        </text:list-item>
        <text:list-item>
          <text:p text:style-name="P8">tekmovanje udeležencev</text:p>
        </text:list-item>
        <text:list-item>
          <text:p text:style-name="P8">bogate nagrade</text:p>
        </text:list-item>
        <text:list-item>
          <text:p text:style-name="P8">plesna skupina KREART</text:p>
        </text:list-item>
        <text:list-item>
          <text:p text:style-name="P8">živa glasba</text:p>
        </text:list-item>
        <text:list-item>
          <text:p text:style-name="P8">hrana in pijača, štruklji</text:p>
        </text:list-item>
      </text:list>
      <text:p text:style-name="P5">Vabljeni !</text:p>
      <text:p text:style-name="P6"/>
      <text:p text:style-name="P7">V primeru slabega vremena prireditev odpa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LAVKO  JEREB</meta:initial-creator>
    <meta:creation-date>2012-07-04T07:36:03.10</meta:creation-date>
    <meta:printed-by>SLAVKO  JEREB</meta:printed-by>
    <meta:print-date>2012-07-07T07:29:46.70</meta:print-date>
    <dc:date>2013-06-27T13:14:59.01</dc:date>
    <dc:creator>SLAVKO  JEREB</dc:creator>
    <meta:editing-duration>PT24M32S</meta:editing-duration>
    <meta:editing-cycles>5</meta:editing-cycles>
    <meta:generator>OpenOffice.org/3.3$Win32 OpenOffice.org_project/330m17$Build-9551</meta:generator>
    <meta:document-statistic meta:table-count="0" meta:image-count="0" meta:object-count="0" meta:page-count="1" meta:paragraph-count="15" meta:word-count="52" meta:character-count="291"/>
  </office:meta>
</office:document-meta>
</file>