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P10" style:parent-style-name="Navaden" style:family="paragraph">
      <style:paragraph-properties fo:text-align="center"/>
    </style:style>
    <style:style style:name="P11" style:parent-style-name="Navaden" style:family="paragraph">
      <style:paragraph-properties fo:text-align="center"/>
    </style:style>
    <style:style style:name="P12" style:parent-style-name="Navaden" style:family="paragraph">
      <style:paragraph-properties fo:text-align="center"/>
    </style:style>
    <style:style style:name="P13" style:parent-style-name="Navaden" style:family="paragraph">
      <style:text-properties fo:font-weight="bold" style:font-weight-asian="bold" fo:font-size="16pt" style:font-size-asian="16pt" style:font-size-complex="16pt"/>
    </style:style>
    <style:style style:name="P14" style:parent-style-name="Navaden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avaden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Navaden" style:family="paragraph">
      <style:text-properties fo:font-style="italic" style:font-style-asian="italic" fo:font-size="10pt" style:font-size-asian="10pt"/>
    </style:style>
    <style:style style:name="T17" style:parent-style-name="Privzetapisavaodstavka" style:family="text">
      <style:text-properties fo:font-size="10pt" style:font-size-asian="10pt"/>
    </style:style>
    <style:style style:name="T18" style:parent-style-name="Privzetapisavaodstavka" style:family="text">
      <style:text-properties fo:font-size="10pt" style:font-size-asian="10pt"/>
    </style:style>
    <style:style style:name="T19" style:parent-style-name="Privzetapisavaodstavka" style:family="text">
      <style:text-properties fo:font-weight="bold" style:font-weight-asian="bold" fo:font-size="10pt" style:font-size-asian="10pt"/>
    </style:style>
    <style:style style:name="T20" style:parent-style-name="Privzetapisavaodstavka" style:family="text">
      <style:text-properties fo:font-size="10pt" style:font-size-asian="10pt"/>
    </style:style>
    <style:style style:name="T21" style:parent-style-name="Privzetapisavaodstavka" style:family="text">
      <style:text-properties fo:font-size="10pt" style:font-size-asian="10pt"/>
    </style:style>
    <style:style style:name="T22" style:parent-style-name="Privzetapisavaodstavka" style:family="text">
      <style:text-properties fo:font-weight="bold" style:font-weight-asian="bold" fo:font-size="10pt" style:font-size-asian="10pt"/>
    </style:style>
    <style:style style:name="T23" style:parent-style-name="Privzetapisavaodstavka" style:family="text">
      <style:text-properties fo:font-size="10pt" style:font-size-asian="10pt"/>
    </style:style>
    <style:style style:name="T24" style:parent-style-name="Privzetapisavaodstavka" style:family="text">
      <style:text-properties fo:font-weight="bold" style:font-weight-asian="bold" fo:font-size="10pt" style:font-size-asian="10pt"/>
    </style:style>
    <style:style style:name="T25" style:parent-style-name="Privzetapisavaodstavka" style:family="text">
      <style:text-properties fo:font-size="10pt" style:font-size-asian="10pt"/>
    </style:style>
    <style:style style:name="T26" style:parent-style-name="Privzetapisavaodstavka" style:family="text">
      <style:text-properties fo:font-size="10pt" style:font-size-asian="10pt"/>
    </style:style>
    <style:style style:name="T27" style:parent-style-name="Privzetapisavaodstavka" style:family="text">
      <style:text-properties fo:font-weight="bold" style:font-weight-asian="bold" fo:font-size="10pt" style:font-size-asian="10pt"/>
    </style:style>
    <style:style style:name="T28" style:parent-style-name="Privzetapisavaodstavka" style:family="text">
      <style:text-properties fo:font-size="10pt" style:font-size-asian="10pt"/>
    </style:style>
    <style:style style:name="T29" style:parent-style-name="Privzetapisavaodstavka" style:family="text">
      <style:text-properties fo:font-size="10pt" style:font-size-asian="10pt"/>
    </style:style>
    <style:style style:name="T30" style:parent-style-name="Privzetapisavaodstavka" style:family="text">
      <style:text-properties fo:font-weight="bold" style:font-weight-asian="bold" fo:font-size="10pt" style:font-size-asian="10pt"/>
    </style:style>
    <style:style style:name="T31" style:parent-style-name="Privzetapisavaodstavka" style:family="text">
      <style:text-properties fo:font-size="10pt" style:font-size-asian="10pt"/>
    </style:style>
    <style:style style:name="P32" style:parent-style-name="Navaden" style:family="paragraph">
      <style:text-properties fo:font-size="10pt" style:font-size-asian="10pt"/>
    </style:style>
    <style:style style:name="TableColumn34" style:family="table-column">
      <style:table-column-properties style:column-width="0.9611in"/>
    </style:style>
    <style:style style:name="TableColumn35" style:family="table-column">
      <style:table-column-properties style:column-width="5.4361in"/>
    </style:style>
    <style:style style:name="Table33" style:family="table">
      <style:table-properties style:width="6.397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avaden" style:family="paragraph">
      <style:paragraph-properties fo:text-align="center" fo:margin-bottom="0in" fo:line-height="100%"/>
      <style:text-properties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avaden" style:family="paragraph">
      <style:paragraph-properties fo:margin-bottom="0in" fo:line-height="100%"/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/>
    </style:style>
    <style:style style:name="T44" style:parent-style-name="Privzetapisavaodstavka" style:family="text">
      <style:text-properties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00%"/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avaden" style:family="paragraph">
      <style:paragraph-properties fo:margin-bottom="0in" fo:line-height="100%"/>
      <style:text-properties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00%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avaden" style:family="paragraph">
      <style:paragraph-properties fo:margin-bottom="0in" fo:line-height="100%"/>
      <style:text-properties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avaden" style:family="paragraph">
      <style:paragraph-properties fo:margin-bottom="0in" fo:line-height="100%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avaden" style:family="paragraph">
      <style:paragraph-properties fo:margin-bottom="0in" fo:line-height="100%"/>
      <style:text-properties fo:font-size="10pt" style:font-size-asian="10pt"/>
    </style:style>
    <style:style style:name="P60" style:parent-style-name="Navaden" style:family="paragraph">
      <style:text-properties fo:font-size="10pt" style:font-size-asian="10pt"/>
    </style:style>
    <style:style style:name="P61" style:parent-style-name="Navaden" style:family="paragraph">
      <style:text-properties fo:font-size="10pt" style:font-size-asian="10pt"/>
    </style:style>
    <style:style style:name="T62" style:parent-style-name="Privzetapisavaodstavka" style:family="text">
      <style:text-properties fo:font-size="10pt" style:font-size-asian="10pt"/>
    </style:style>
    <style:style style:name="T63" style:parent-style-name="Privzetapisavaodstavka" style:family="text">
      <style:text-properties fo:font-size="10pt" style:font-size-asian="10pt"/>
    </style:style>
    <style:style style:name="T64" style:parent-style-name="Hiperpovezava" style:family="text">
      <style:text-properties fo:font-size="10pt" style:font-size-asian="10pt"/>
    </style:style>
    <style:style style:name="T65" style:parent-style-name="Privzetapisavaodstavka" style:family="text">
      <style:text-properties fo:font-size="10pt" style:font-size-asian="10pt"/>
    </style:style>
    <style:style style:name="P66" style:parent-style-name="Navaden" style:family="paragraph">
      <style:text-properties fo:font-size="10pt" style:font-size-asian="10pt"/>
    </style:style>
    <style:style style:name="T67" style:parent-style-name="Privzetapisavaodstavka" style:family="text">
      <style:text-properties fo:font-size="12pt" style:font-size-asian="12pt"/>
    </style:style>
    <style:style style:name="T68" style:parent-style-name="Privzetapisavaodstavka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10">KS Banjšice</text:p>
      <text:p text:style-name="P11">v sodelovanju z Občino Kanal ob Soči in Ustanovo Fundacijo BIT Planota</text:p>
      <text:p text:style-name="P12">vabijo na<text:s/></text:p>
      <text:p text:style-name="P13">Skupna prostovoljsko akcijo »Urejanje poti do utrdbe GOLEK«</text:p>
      <text:p text:style-name="P14">v soboto, 12. 11. 2016, od 8.00 –<text:s/>14.00</text:p>
      <text:p text:style-name="P15"/>
      <text:p text:style-name="P16">Se s prijatelji kdaj pogovarjate, kaj vse bi bilo potrebno narediti, da bi bil vaš kraj bolj privlačen, lepši, dostopnejši?<text:s/></text:p>
      <text:p text:style-name="Navaden"><text:span text:style-name="T17">Prepričani smo, da so zaključki takšnih pogovorov velikokrat usmerjeni v to, da bi na tem področju morali narediti več kraj</text:span><text:span text:style-name="T18">evna skupnost, občina ali celo država. Ste ob tem pomislili tudi, da je življenje v lokalni skupnosti<text:s/></text:span><text:span text:style-name="T19">naša skupna odgovornost<text:s/></text:span><text:span text:style-name="T20">in da lahko tudi sami veliko pripomorete, da se stvari spremenijo?</text:span></text:p>
      <text:p text:style-name="Navaden"><text:span text:style-name="T21">Mi <text:s/>verjamemo, da lahko z<text:s/></text:span><text:span text:style-name="T22">malo časa in dobre volje</text:span><text:span text:style-name="T23"><text:s/></text:span><text:span text:style-name="T24">rešimo</text:span><text:span text:style-name="T25"><text:s/>marsi</text:span><text:span text:style-name="T26">kateri<text:s/></text:span><text:span text:style-name="T27">problem</text:span><text:span text:style-name="T28"><text:s/>in tako poskrbimo, da bo življenje v naši skupnosti boljše!</text:span></text:p>
      <text:p text:style-name="Navaden"><text:span text:style-name="T29">Na naši Planoti je veliko<text:s/></text:span><text:span text:style-name="T30">ostalin iz 1. svetovne vojne</text:span><text:span text:style-name="T31">, do katerih je dostop otežen zaradi česar samevajo. Ena izmed takšnih točk je tudi »utrdba Golek«.</text:span></text:p>
      <text:p text:style-name="P32">Zato vas vabimo, da se nam<text:s/>pridružite pri prostovoljski akcij »Urejanje poti do utrdbe Golek«. S tem bomo dodali kamenček v mozaik lokalne turistične ponudbe in prispevali k ohranitvi naše dediščine.<text:s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PROGRAM <text:s/>AKCIJE</text:p>
          </table:table-cell>
          <table:covered-table-cell/>
        </table:table-row>
        <table:table-row table:style-name="TableRow39">
          <table:table-cell table:style-name="TableCell40">
            <text:p text:style-name="P41">08:00</text:p>
          </table:table-cell>
          <table:table-cell table:style-name="TableCell42">
            <text:p text:style-name="P43"><text:span text:style-name="T44">Zbor prostovoljcev pri KS Banjšice</text:span></text:p>
          </table:table-cell>
        </table:table-row>
        <table:table-row table:style-name="TableRow45">
          <table:table-cell table:style-name="TableCell46">
            <text:p text:style-name="P47">08:30</text:p>
          </table:table-cell>
          <table:table-cell table:style-name="TableCell48">
            <text:p text:style-name="P49">Oblikovanje<text:s/>skupin</text:p>
          </table:table-cell>
        </table:table-row>
        <table:table-row table:style-name="TableRow50">
          <table:table-cell table:style-name="TableCell51">
            <text:p text:style-name="P52">09:00-13:00</text:p>
          </table:table-cell>
          <table:table-cell table:style-name="TableCell53">
            <text:p text:style-name="P54">Čiščenje</text:p>
          </table:table-cell>
        </table:table-row>
        <table:table-row table:style-name="TableRow55">
          <table:table-cell table:style-name="TableCell56">
            <text:p text:style-name="P57">14:00</text:p>
          </table:table-cell>
          <table:table-cell table:style-name="TableCell58">
            <text:p text:style-name="P59">Zaključek z malico</text:p>
          </table:table-cell>
        </table:table-row>
      </table:table>
      <text:p text:style-name="P60"/>
      <text:p text:style-name="P61">Vsi, ki se bodo udeležili akcije, morajo biti primerno oblečeni in obuti. Zaželeno je, da ima vsak prostovoljec s sabo svojo delovno opremo (žago, škarje).</text:p>
      <text:p text:style-name="Navaden"><text:span text:style-name="T62">Zaradi lažje izvedbe akcije <text:s/>zbiramo prijav</text:span><text:span text:style-name="T63">e na<text:s/></text:span><text:a xlink:href="mailto:info@planota.si" office:target-frame-name="_top" xlink:show="replace"><text:span text:style-name="T64">info@planota.si</text:span></text:a><text:span text:style-name="T65"><text:s/>ali 05 307 40 40 do vključno torka, 8. 11. 2016.</text:span></text:p>
      <text:p text:style-name="P66">V primeru slabega vremena bo akcija izvedena spomladi.<text:line-break/><text:line-break/>Več informacij: KS Banjšice – Dejan Strgar,T: 051 796 439; E- pošta:arapcn1@gmail.com</text:p>
      <text:p text:style-name="Navaden"><text:span text:style-name="T67">Lepo</text:span><text:span text:style-name="T68"><text:s/>vabljen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paragraph-properties fo:text-align="center"/>
    </style:style>
    <style:style style:name="T3" style:parent-style-name="Privzetapisavaodstavka" style:family="text">
      <style:text-properties style:font-name="Candara" fo:font-style="italic" style:font-style-asian="italic"/>
    </style:style>
    <style:style style:name="P4" style:parent-style-name="Navaden" style:family="paragraph">
      <style:paragraph-properties fo:text-align="end"/>
    </style:style>
    <style:style style:name="T5" style:parent-style-name="Privzetapisavaodstavka" style:family="text">
      <style:text-properties style:font-name="Candara" fo:font-style="italic" style:font-style-asian="italic"/>
    </style:style>
    <style:style style:name="P6" style:parent-style-name="Navaden" style:family="paragraph">
      <style:paragraph-properties fo:text-align="center"/>
      <style:text-properties style:font-name="Candara" fo:font-weight="bold" style:font-weight-asian="bold" fo:font-size="22pt" style:font-size-asian="22pt"/>
    </style:style>
    <style:style style:name="T7" style:parent-style-name="Privzetapisavaodstavka" style:family="text">
      <style:text-properties style:font-name="Candara" fo:font-style="italic" style:font-style-asian="italic"/>
    </style:style>
    <style:style style:name="T8" style:parent-style-name="Privzetapisavaodstavka" style:family="text">
      <style:text-properties style:font-name="Candara" fo:font-style="italic" style:font-style-asian="italic"/>
    </style:style>
    <style:style style:name="T9" style:parent-style-name="Privzetapisavaodstavka" style:family="text">
      <style:text-properties style:font-name="Candara"/>
    </style:style>
    <style:style style:family="graphic" style:name="a0" style:parent-style-name="Graphics">
      <style:graphic-properties fo:min-width="1.36389in" fo:min-height="2.7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min-width="1.27014in" fo:min-height="1.65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Polje z besedilom 2" text:anchor-type="paragraph" svg:x="4.13056in" svg:y="-0.2in" svg:width="2.71667in" svg:height="1.36389in" style:rel-width="scale" style:rel-height="scale"><draw:text-box><text:p text:style-name="P4"><draw:frame draw:style-name="a1" draw:name="Slika 4" text:anchor-type="as-char" svg:x="0in" svg:y="0in" svg:width="1.68608in" svg:height="0.67055in" style:rel-width="scale" style:rel-height="scale"><draw:image xlink:href="media/image1.jpeg" xlink:type="simple" xlink:show="embed" xlink:actuate="onLoad"/><svg:desc/></draw:frame><draw:frame draw:style-name="a2" draw:name="Slika 5" text:anchor-type="as-char" svg:x="0in" svg:y="0in" svg:width="1.56759in" svg:height="0.58692in" style:rel-width="scale" style:rel-height="scale"><draw:image xlink:href="media/image2.jpeg" xlink:type="simple" xlink:show="embed" xlink:actuate="onLoad"/><svg:desc/></draw:frame></text:p></draw:text-box><svg:desc/></draw:frame></text:span><text:span text:style-name="T5"><draw:frame draw:z-index="251660288" draw:id="id1" draw:style-name="a3" draw:name="Polje z besedilom 2" text:anchor-type="paragraph" svg:x="-0.32778in" svg:y="-0.10625in" svg:width="1.65625in" svg:height="1.27014in" style:rel-width="scale" style:rel-height="scale"><draw:text-box><text:p text:style-name="P6">KS BANJŠICE</text:p></draw:text-box><svg:desc/></draw:frame></text:span><text:span text:style-name="T7"><draw:frame draw:style-name="a4" draw:name="Slika 1" text:anchor-type="as-char" svg:x="0in" svg:y="0in" svg:width="0.83333in" svg:height="1.02513in" style:rel-width="scale" style:rel-height="scale"><draw:image xlink:href="media/image3.png" xlink:type="simple" xlink:show="embed" xlink:actuate="onLoad"/><svg:desc>Rezultat iskanja slik za občina kanal</svg:desc></draw:frame></text:span><text:span text:style-name="T8"><text:line-break/></text:span><text:span text:style-name="T9">Občina Kanal ob Soč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lanota Promocija</meta:initial-creator>
    <dc:creator>TIC-INFO</dc:creator>
    <meta:creation-date>2016-10-18T09:18:00Z</meta:creation-date>
    <dc:date>2016-10-26T07:06:00Z</dc:date>
    <meta:print-date>2016-10-26T07:05:00Z</meta:print-date>
    <meta:template xlink:href="Normal" xlink:type="simple"/>
    <meta:editing-cycles>9</meta:editing-cycles>
    <meta:editing-duration>PT600S</meta:editing-duration>
    <meta:document-statistic meta:page-count="1" meta:paragraph-count="3" meta:word-count="258" meta:character-count="1727" meta:row-count="12" meta:non-whitespace-character-count="1472"/>
  </office:meta>
</office:document-meta>
</file>